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9.75473in" svg:height="6.39539in" style:rel-width="scale" style:rel-height="scale"><draw:image xlink:href="media/image1.png" xlink:type="simple" xlink:show="embed" xlink:actuate="onLoad"/><svg:title/><svg:desc>A close-up of several words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yony Bowen</meta:initial-creator>
    <dc:creator>Bryony Bowen</dc:creator>
    <meta:creation-date>2024-12-11T10:51:00Z</meta:creation-date>
    <dc:date>2024-12-11T10:5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