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45968in" svg:height="9.6562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Picture 1" text:anchor-type="as-char" svg:x="0in" svg:y="0in" svg:width="6.43256in" svg:height="9.61526in" style:rel-width="scale" style:rel-height="scale"><draw:image xlink:href="media/image2.png" xlink:type="simple" xlink:show="embed" xlink:actuate="onLoad"/><svg:title/><svg:desc>A close-up of a sig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yony Bowen</meta:initial-creator>
    <dc:creator>Bryony Bowen</dc:creator>
    <meta:creation-date>2024-12-11T10:43:00Z</meta:creation-date>
    <dc:date>2024-12-11T10:52:00Z</dc:date>
    <meta:template xlink:href="Normal" xlink:type="simple"/>
    <meta:editing-cycles>1</meta:editing-cycles>
    <meta:editing-duration>PT540S</meta:editing-duration>
    <meta:document-statistic meta:page-count="2" meta:paragraph-count="1" meta:word-count="1" meta:character-count="10" meta:row-count="1" meta:non-whitespace-character-count="10"/>
  </office:meta>
</office:document-meta>
</file>